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8c79c" officeooo:paragraph-rsid="001a4d58"/>
    </style:style>
    <style:style style:name="P2" style:family="paragraph" style:parent-style-name="Standard">
      <style:text-properties fo:font-size="11pt" officeooo:rsid="0018c79c" officeooo:paragraph-rsid="001a4d58" style:font-size-asian="11pt" style:font-size-complex="11pt"/>
    </style:style>
    <style:style style:name="P3" style:family="paragraph" style:parent-style-name="Standard">
      <style:text-properties officeooo:paragraph-rsid="001a50c4"/>
    </style:style>
    <style:style style:name="P4" style:family="paragraph" style:parent-style-name="Standard">
      <style:paragraph-properties fo:text-align="center" style:justify-single-word="false"/>
      <style:text-properties fo:color="#ff0000" fo:font-size="16pt" fo:font-weight="bold" officeooo:rsid="001a50c4" officeooo:paragraph-rsid="001a50c4" style:font-size-asian="16pt" style:font-weight-asian="bold" style:font-size-complex="16pt" style:font-weight-complex="bold"/>
    </style:style>
    <style:style style:name="P5" style:family="paragraph" style:parent-style-name="Standard">
      <style:text-properties officeooo:rsid="001ae7fd" officeooo:paragraph-rsid="001ae7fd"/>
    </style:style>
    <style:style style:name="P6" style:family="paragraph" style:parent-style-name="Text_20_body">
      <style:text-properties fo:font-weight="bold" officeooo:paragraph-rsid="001a4d58"/>
    </style:style>
    <style:style style:name="P7" style:family="paragraph" style:parent-style-name="Text_20_body">
      <style:text-properties fo:font-size="10pt" style:font-size-asian="10pt" style:font-size-complex="10pt"/>
    </style:style>
    <style:style style:name="T1" style:family="text">
      <style:text-properties officeooo:rsid="0018c79c"/>
    </style:style>
    <style:style style:name="T2" style:family="text">
      <style:text-properties officeooo:rsid="001a4d58"/>
    </style:style>
    <style:style style:name="T3" style:family="text">
      <style:text-properties officeooo:rsid="001a50c4"/>
    </style:style>
    <style:style style:name="T4" style:family="text">
      <style:text-properties fo:font-weight="bold"/>
    </style:style>
    <style:style style:name="T5" style:family="text">
      <style:text-properties fo:font-size="10pt" style:font-size-asian="10pt" style:font-size-complex="10pt"/>
    </style:style>
    <style:style style:name="T6" style:family="text">
      <style:text-properties fo:font-size="10pt" fo:font-weight="bold" style:font-size-asian="10pt" style:font-size-complex="10pt"/>
    </style:style>
    <style:style style:name="T7" style:family="text">
      <style:text-properties officeooo:rsid="001c4288"/>
    </style:style>
    <style:style style:name="T8" style:family="text">
      <style:text-properties style:font-name="Liberation Serif1" officeooo:rsid="001c4288"/>
    </style:style>
    <style:style style:name="T9" style:family="text">
      <style:text-properties style:font-name="Liberation Serif" officeooo:rsid="001c428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WAIVER AND RELEASE OF LIABILITY</text:p>
      <text:p text:style-name="Text_20_body">​<text:span text:style-name="T5">In consideration of the COVID 19 PANDEMIC and possibility of contracting the disease from close contact, breathing, coughing, touching different objects etc. and in consideration for the right to participate in the services performed as a result of this booking, I hereby, for myself, my heirs, executors, administrators, assigns, or personal representatives, knowingly and voluntarily enter into this waiver and release of liability and hereby waive any and all rights, claims or causes of action of any kind whatsoever arising out of my participation in this service, and do hereby release and forever discharge The Hair Extraordinaire, located at 4613 SE 29th St, Del City, Oklahoma 73115, their affiliates, managers, members, contractors, clients, agents, attorneys, staff, volunteers, heirs, representatives, predecessors, successors and assigns, for any liability of contraction of COVID 19, including but not limited to illness, paralysis, death, damages, economical or emotional loss, that I may suffer as a direct result of my participation in any and all services, including moving around any area of the forenamed Salon related to this SERVICE or VISIT. I AM VOLUNTARILY PARTICIPATING IN THIS SERVICE AND I AM PARTICIPATING IN THE SERVICE ENTIRELY AT MY OWN RISK. I AM AWARE OF THE RISKS ASSOCIATED WITH BEING IN CLOSE PROXIMITY TO OTHER INDIVIDUALS AS WELL AS THE RISK ASSOCIATED WITH THE ACTIVITY, WHICH MAY INCLUDE, BUT ARE NOT LIMITED TO, PHYSICAL OR PSYCHOLOGICAL INJURY, PAIN, SUFFERING, ILLNESS, TEMPORARY OR PERMANENT DISABILITY INCLUDING DEATH (INCLUDING PARALYSIS), ECONOMIC AND EMOTIONAL LOSS. I UNDERSTAND THAT THESE INJURIES OR OUTCOMES MAY ARISE FROM MY OWN OR OTHERS' NEGLIGENCE, CONDITIONS RELATED TO BEING IN CLOSE PROXIMITY AND OR HAVING CONTACT, OR THE CONDITION OF THE ACTIVITY LOCATION(S). NONETHELESS, I ASSUME ALL RELATED RISKS, BOTH KNOWN OR UNKNOWN TO ME, OF MY PARTICIPATION IN THIS ACTIVITY AS A RESULT OF COVID 19 INCLUDING TRAVEL WITHIN THE ESTABLISHMENT TO, FROM AND DURING THIS ACTIVITY. I agree to indemnify and hold harmless The Hair Extraordinaire against any and all claims, suits or actions of any kind whatsoever for liability, damages, compensation or otherwise brought by me or anyone on my behalf, including attorney's fees and any related costs, if litigation arises pursuant to any claims made by me or by anyone else acting on my behalf. If The Hair Extraordinaire incurs any of these types of expenses, I agree to reimburse The Hair Extraordinaire. I acknowledge that The Hair Extraordinaire and their directors, officers, volunteers, representatives, contractors, and agents are not responsible for errors, omissions, acts or failures to act of any party or entity conducting a specific activity or service on behalf of The Hair Extraordinaire. I ACKNOWLEDGE THAT THIS APPOINTMENT MAY INVOLVE BEING IN CLOSE PROXIMITY OF STYLIST AND POSSIBLY OTHER INDIVIDUALS IN PASSING, REQUIRE SOME CONTACT AND BEING IN PROXIMITY AND MAY CARRY WITH IT THE POTENTIAL FOR SICKNESS OR DEATH. I ACKNOWLEDGE THAT I HAVE CAREFULLY READ THIS "WAIVER AND RELEASE" AND FULLY UNDERSTAND THAT IT IS A RELEASE OF LIABILITY. I EXPRESSLY AGREE TO RELEASE AND DISCHARGE The Hair Extraordinaire AND ALL OF ITS AFFILIATES, MANAGERS, CONTRACTORS, AGENTS, ATTORNEYS, STAFF, VOLUNTEERS, HEIRS, REPRESENTATIVES, PREDECESSORS, SUCCESSORS AND ASSIGNS, FROM ANY AND ALL CLAIMS OR CAUSES OF ACTION AND I AGREE TO VOLUNTARILY GIVE UP OR WAIVE ANY RIGHT THAT I OTHERWISE HAVE TO BRING A LEGAL ACTION AGAINST The Hair Extraordinaire FOR CONTRACTION AND ANY ABOVE POSSIBILITIES AS A RESULT OF THE </text:span><text:span text:style-name="T6">COVID 19</text:span><text:span text:style-name="T5">. I ALSO CONSENT TO A TEMPERATURE CHECK UPON ENTERING THE ABOVE NAMED SALON.</text:span></text:p>
      <text:p text:style-name="P7"/>
      <text:p text:style-name="P7">Printed Name______________________________________ Date________________________</text:p>
      <text:p text:style-name="P7"/>
      <text:p text:style-name="P7">Temperature ________________________</text:p>
      <text:p text:style-name="P7"/>
      <text:p text:style-name="P7"/>
      <text:p text:style-name="P7">By signing I consent to this waiver of liability. <text:s text:c="10"/><text:span text:style-name="T8">X</text:span><text:span text:style-name="T9">_____________________________________________________</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ff0000" fo:font-size="16pt" fo:font-weight="bold" officeooo:rsid="001a50c4" officeooo:paragraph-rsid="001a50c4" style:font-size-asian="16pt" style:font-weight-asian="bold" style:font-size-complex="16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page-layout>
  </office:automatic-styles>
  <office:master-styles>
    <style:master-page style:name="Standard" style:page-layout-name="Mpm1">
      <style:header>
        <text:p text:style-name="MP1">COVID 19 WAIVER OF LIABILITY </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9T08:56:25.934000000</meta:creation-date>
    <meta:print-date>2020-04-29T13:23:04.337000000</meta:print-date>
    <dc:date>2020-04-29T14:24:10.998000000</dc:date>
    <meta:editing-duration>PT1H36M23S</meta:editing-duration>
    <meta:editing-cycles>3</meta:editing-cycles>
    <meta:generator>LibreOffice/6.3.2.2$Windows_X86_64 LibreOffice_project/98b30e735bda24bc04ab42594c85f7fd8be07b9c</meta:generator>
    <meta:document-statistic meta:table-count="0" meta:image-count="0" meta:object-count="0" meta:page-count="1" meta:paragraph-count="6" meta:word-count="604" meta:character-count="3984" meta:non-whitespace-character-count="3374"/>
  </office:meta>
</office:document-meta>
</file>